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55FD8DC369DE44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7cm" draw:z-index="0"><draw:image xlink:href="Pictures/10000000000007D0000007D055FD8DC369DE446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20:42:34.404000000</meta:creation-date>
    <dc:date>2022-08-18T20:42:55.990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