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832587F2A98A80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7cm" draw:z-index="0"><draw:image xlink:href="Pictures/10000000000007D0000007D0832587F2A98A80C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8T20:59:41.174000000</meta:creation-date>
    <dc:date>2022-08-18T21:00:08.959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